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809cm" table:align="left" style:writing-mode="lr-tb"/>
    </style:style>
    <style:style style:name="Tableau2.A" style:family="table-column">
      <style:table-column-properties style:column-width="1.984cm"/>
    </style:style>
    <style:style style:name="Tableau2.B" style:family="table-column">
      <style:table-column-properties style:column-width="1.986cm"/>
    </style:style>
    <style:style style:name="Tableau2.E" style:family="table-column">
      <style:table-column-properties style:column-width="1.983cm"/>
    </style:style>
    <style:style style:name="Tableau2.I" style:family="table-column">
      <style:table-column-properties style:column-width="2.376cm"/>
    </style:style>
    <style:style style:name="Tableau2.J" style:family="table-column">
      <style:table-column-properties style:column-width="1.501cm"/>
    </style:style>
    <style:style style:name="Tableau2.K" style:family="table-column">
      <style:table-column-properties style:column-width="1.75cm"/>
    </style:style>
    <style:style style:name="Tableau2.L" style:family="table-column">
      <style:table-column-properties style:column-width="2cm"/>
    </style:style>
    <style:style style:name="Tableau2.M" style:family="table-column">
      <style:table-column-properties style:column-width="2.305cm"/>
    </style:style>
    <style:style style:name="Tableau2.1" style:family="table-row">
      <style:table-row-properties style:min-row-height="2.223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fo:keep-together="auto"/>
    </style:style>
    <style:style style:name="Tableau2.J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0.4cm" fo:keep-together="auto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25.515cm" table:align="left" style:writing-mode="lr-tb"/>
    </style:style>
    <style:style style:name="Tableau3.A" style:family="table-column">
      <style:table-column-properties style:column-width="2.334cm"/>
    </style:style>
    <style:style style:name="Tableau3.B" style:family="table-column">
      <style:table-column-properties style:column-width="2.337cm"/>
    </style:style>
    <style:style style:name="Tableau3.C" style:family="table-column">
      <style:table-column-properties style:column-width="2.335cm"/>
    </style:style>
    <style:style style:name="Tableau3.F" style:family="table-column">
      <style:table-column-properties style:column-width="5.574cm"/>
    </style:style>
    <style:style style:name="Tableau3.G" style:family="table-column">
      <style:table-column-properties style:column-width="2cm"/>
    </style:style>
    <style:style style:name="Tableau3.I" style:family="table-column">
      <style:table-column-properties style:column-width="2.251cm"/>
    </style:style>
    <style:style style:name="Tableau3.J" style:family="table-column">
      <style:table-column-properties style:column-width="2.011cm"/>
    </style:style>
    <style:style style:name="Tableau3.1" style:family="table-row">
      <style:table-row-properties style:min-row-height="2.223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J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3" style:family="table-row">
      <style:table-row-properties style:row-height="0.4cm" fo:keep-together="auto"/>
    </style:style>
    <style:style style:name="Tableau3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padding="0.035cm" fo:border="0.99pt solid #000000"/>
    </style:style>
    <style:style style:name="P14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15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style:font-name="Tahoma" fo:font-size="14pt" fo:font-weight="bold" style:font-size-asian="14pt" style:font-weight-asian="bold" style:font-name-complex="Tahoma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18" style:family="paragraph" style:parent-style-name="Table_20_Contents">
      <style:paragraph-properties fo:padding="0.035cm" fo:border="0.99pt solid #000000"/>
      <style:text-properties fo:font-variant="normal" fo:text-transform="none" fo:color="#666666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20" style:family="paragraph" style:parent-style-name="Table_20_Contents">
      <style:paragraph-properties fo:padding="0.035cm" fo:border="0.99pt solid #000000"/>
      <style:text-properties fo:color="#999999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21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P22" style:family="paragraph" style:parent-style-name="Standard" style:list-style-name="WW8Num1"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 style:master-page-name="Conversion_20_1">
      <style:paragraph-properties fo:margin-left="10.005cm" fo:margin-right="0cm" fo:text-indent="0cm" style:auto-text-indent="false" style:page-number="auto" fo:break-before="page">
        <style:tab-stops>
          <style:tab-stop style:position="13.785cm"/>
        </style:tab-stops>
      </style:paragraph-properties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808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4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style:font-name-asian="Liberation Sans" style:font-size-asian="8pt" style:font-style-asian="italic" style:font-name-complex="Liberation Sans" style:font-size-complex="8pt" style:font-style-complex="italic"/>
    </style:style>
    <style:style style:name="T19" style:family="text">
      <style:text-properties fo:color="#999999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ANNEXE 1 – Pertes de récolte </text:span><text:span text:style-name="T7"><text:tab/></text:span><text:span text:style-name="T9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14"><text:span text:style-name="T5">Déclaration des récoltes des cultures ayant subi des dommages en quantité pour l'année</text:span><text:span text:style-name="T4"> </text:span><text:span text:style-name="T10">|__|__|__|__|</text:span></text:p>
            <text:p text:style-name="P17"/>
            <text:p text:style-name="P19"><text:span text:style-name="T15"><text:s/></text:span><text:span text:style-name="T14">N° SIRET :</text:span><text:span text:style-name="T16"> </text:span><text:span text:style-name="T19">|__|__|__|__|__|__|__|__|__|__|__|__|__|__|  ; <text:s text:c="2"/></text:span><text:span text:style-name="T8">N° PACAGE :</text:span><text:span text:style-name="T7"> </text:span><text:span text:style-name="T19">|__|__|__|__|__|__|__|__|__|</text:span></text:p>
            <text:p text:style-name="P20"/>
            <text:p text:style-name="P13"><text:span text:style-name="T12"><text:s/></text:span><text:span text:style-name="T13">Nom et prénom ou raison sociale du demandeur :</text:span><text:span text:style-name="T11"> </text:span><text:span text:style-name="T10">_______________________________________________</text:span></text:p>
            <text:p text:style-name="P18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 table:number-columns-repeated="2"/>
        <table:table-column table:style-name="Tableau2.E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table:number-rows-spanned="2" office:value-type="string">
            <text:p text:style-name="P8">Nature de la culture <text:s/></text:p>
          </table:table-cell>
          <table:table-cell table:style-name="Tableau2.B1" table:number-rows-spanned="2" office:value-type="string">
            <text:p text:style-name="P8">Quantité récoltée non déclassée (qx, kg, hl, .)</text:p>
            <text:p text:style-name="P7"/>
            <text:p text:style-name="P7">(a)</text:p>
          </table:table-cell>
          <table:table-cell table:style-name="Tableau2.B1" table:number-rows-spanned="2" office:value-type="string">
            <text:p text:style-name="P8">Quantité récoltée déclassée à l'industrie (qx, kg, hl, .)</text:p>
            <text:p text:style-name="P7"/>
            <text:p text:style-name="P7">(b)</text:p>
          </table:table-cell>
          <table:table-cell table:style-name="Tableau2.B1" table:number-rows-spanned="2" office:value-type="string">
            <text:p text:style-name="P8">Quantité récoltée totale </text:p>
            <text:p text:style-name="P7"/>
            <text:p text:style-name="P7"/>
            <text:p text:style-name="P7"/>
            <text:p text:style-name="P7"/>
            <text:p text:style-name="P9">(c) = (a)+(b)</text:p>
          </table:table-cell>
          <table:table-cell table:style-name="Tableau2.A1" table:number-rows-spanned="2" office:value-type="string">
            <text:p text:style-name="P8">Unité</text:p>
            <text:p text:style-name="P7">(qx, kg, hk, nb)</text:p>
            <text:p text:style-name="P10">(1)</text:p>
          </table:table-cell>
          <table:table-cell table:style-name="Tableau2.A1" table:number-rows-spanned="2" office:value-type="string">
            <text:p text:style-name="P11"><text:span text:style-name="T6">Récolte manuelle (M) ou mécanique (A)</text:span> </text:p>
          </table:table-cell>
          <table:table-cell table:style-name="Tableau2.A1" table:number-rows-spanned="2" office:value-type="string">
            <text:p text:style-name="P8">Surface de resemis </text:p>
            <text:p text:style-name="P7">(ha.a.ca) </text:p>
          </table:table-cell>
          <table:table-cell table:style-name="Tableau2.A1" table:number-rows-spanned="2" office:value-type="string">
            <text:p text:style-name="P8">Surface grêlée <text:s/></text:p>
            <text:p text:style-name="P7">(ha.a.ca) </text:p>
          </table:table-cell>
          <table:table-cell table:style-name="Tableau2.A1" table:number-rows-spanned="2" office:value-type="string">
            <text:p text:style-name="P8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8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8">Indemnité d'assurance en euros (3) </text:p>
          </table:table-cell>
          <table:table-cell table:style-name="Tableau2.M1" table:number-rows-spanned="2" office:value-type="string">
            <text:p text:style-name="P8">Autre indemnité hors assurance en euros 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2" office:value-type="string">
            <text:p text:style-name="P8">Grêle</text:p>
            <text:p text:style-name="P10">(2) </text:p>
          </table:table-cell>
          <table:table-cell table:style-name="Tableau2.J2" office:value-type="string">
            <text:p text:style-name="P8">MRC</text:p>
            <text:p text:style-name="P10">(2) </text:p>
          </table:table-cell>
          <table:covered-table-cell/>
          <table:covered-table-cell/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  <table:table-row table:style-name="Tableau2.3"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J2" office:value-type="string">
            <text:p text:style-name="P12"/>
          </table:table-cell>
          <table:table-cell table:style-name="Tableau2.M3" office:value-type="string">
            <text:p text:style-name="P12"/>
          </table:table-cell>
        </table:table-row>
      </table:table>
      <text:p text:style-name="Standard"/>
      <text:list xml:id="list926235127791736603" text:style-name="WW8Num1">
        <text:list-item>
          <text:p text:style-name="P22">: Indiquer l'unité de mesure telle que retenue dans le barème départemental.</text:p>
        </text:list-item>
        <text:list-item>
          <text:p text:style-name="P22">: Cochez la case en cas de réponse positive (MRC : Multirisques climatiques)</text:p>
        </text:list-item>
        <text:list-item>
          <text:p text:style-name="P22">: Colonne à remplir seulement en cas de réponse positive dans la colonne (2) « Grêle ou MRC »</text:p>
        </text:list-item>
      </text:list>
      <text:p text:style-name="P5"/>
      <text:p text:style-name="P2">Date : </text:p>
      <text:p text:style-name="P2"/>
      <text:p text:style-name="P2">Signature :</text:p>
      <text:p text:style-name="P3"/>
      <text:p text:style-name="P3"/>
      <text:p text:style-name="P23">ANNEXE 2 – Pertes de récolte</text:p>
      <text:p text:style-name="P6"/>
      <text:p text:style-name="P16"/>
      <text:p text:style-name="P14"><text:span text:style-name="T5">Déclaration des récoltes des cultures ayant subi des dommages en chiffre d'affaires pour l'année</text:span><text:span text:style-name="T4"> </text:span><text:span text:style-name="T10">|__|__|__|__|</text:span></text:p>
      <text:p text:style-name="P17"/>
      <text:p text:style-name="P19"><text:span text:style-name="T14">N° SIRET :</text:span><text:span text:style-name="T16"> </text:span><text:span text:style-name="T19">|__|__|__|__|__|__|__|__|__|__|__|__|__|__|  ; <text:s text:c="2"/></text:span><text:span text:style-name="T8">N° PACAGE :</text:span><text:span text:style-name="T7"> </text:span><text:span text:style-name="T19">|__|__|__|__|__|__|__|__|__|</text:span></text:p>
      <text:p text:style-name="P20"/>
      <text:p text:style-name="P13"><text:span text:style-name="T13">Nom et prénom ou raison sociale du demandeur :</text:span><text:span text:style-name="T11"> </text:span><text:span text:style-name="T10">______________________________________________</text:span></text:p>
      <text:p text:style-name="P18"/>
      <text:p text:style-name="P4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F"/>
        <table:table-column table:style-name="Tableau3.G" table:number-columns-repeated="2"/>
        <table:table-column table:style-name="Tableau3.I"/>
        <table:table-column table:style-name="Tableau3.J"/>
        <table:table-row table:style-name="Tableau3.1">
          <table:table-cell table:style-name="Tableau3.A1" table:number-rows-spanned="2" office:value-type="string">
            <text:p text:style-name="P8">Nature de la culture <text:s/></text:p>
          </table:table-cell>
          <table:table-cell table:style-name="Tableau3.A1" table:number-rows-spanned="2" office:value-type="string">
            <text:p text:style-name="P11"><text:span text:style-name="T6">Récolte manuelle (M) ou mécanique (A)</text:span> </text:p>
          </table:table-cell>
          <table:table-cell table:style-name="Tableau3.A1" table:number-rows-spanned="2" office:value-type="string">
            <text:p text:style-name="P8">Chiffre d'affaire réel l'année du sinistre en euros</text:p>
          </table:table-cell>
          <table:table-cell table:style-name="Tableau3.A1" table:number-rows-spanned="2" office:value-type="string">
            <text:p text:style-name="P8">Surface de resemis </text:p>
            <text:p text:style-name="P7">(ha.a.ca) </text:p>
          </table:table-cell>
          <table:table-cell table:style-name="Tableau3.A1" table:number-rows-spanned="2" office:value-type="string">
            <text:p text:style-name="P8">Surface grêlée <text:s/></text:p>
            <text:p text:style-name="P7">(ha.a.ca) </text:p>
          </table:table-cell>
          <table:table-cell table:style-name="Tableau3.A1" table:number-rows-spanned="2" office:value-type="string">
            <text:p text:style-name="P8">Nom et adresse de l'organisation de producteurs agréée à laquelle vus adhérez (Fruits et légumes)</text:p>
          </table:table-cell>
          <table:table-cell table:style-name="Tableau3.A1" table:number-columns-spanned="2" office:value-type="string">
            <text:p text:style-name="P8">La culture sinistrée a-t-elle un contrat d'assurance : </text:p>
          </table:table-cell>
          <table:covered-table-cell/>
          <table:table-cell table:style-name="Tableau3.A1" table:number-rows-spanned="2" office:value-type="string">
            <text:p text:style-name="P8">Indemnité d'assurance en euros (2) </text:p>
          </table:table-cell>
          <table:table-cell table:style-name="Tableau3.J1" table:number-rows-spanned="2" office:value-type="string">
            <text:p text:style-name="P8">Autre indemnité hors assurance en euros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G2" office:value-type="string">
            <text:p text:style-name="P8">Grêle</text:p>
            <text:p text:style-name="P10">(1) </text:p>
          </table:table-cell>
          <table:table-cell table:style-name="Tableau3.G2" office:value-type="string">
            <text:p text:style-name="P8">MRC</text:p>
            <text:p text:style-name="P10">(1) </text:p>
          </table:table-cell>
          <table:covered-table-cell/>
          <table:covered-table-cell/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  <table:table-row table:style-name="Tableau3.3"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G2" office:value-type="string">
            <text:p text:style-name="P12"/>
          </table:table-cell>
          <table:table-cell table:style-name="Tableau3.J3" office:value-type="string">
            <text:p text:style-name="P12"/>
          </table:table-cell>
        </table:table-row>
      </table:table>
      <text:p text:style-name="Standard"/>
      <text:p text:style-name="P5">Pour les pertes en semences, vous ferez référence aux éléments de surface et de produit brut du contrat initial.</text:p>
      <text:p text:style-name="Standard"><text:span text:style-name="T18"><text:s/></text:span><text:span text:style-name="T17">(1) : Cochez la case en cas de réponse positive (MRC : Multirisques climatiques)</text:span></text:p>
      <text:p text:style-name="Standard"><text:span text:style-name="T18"><text:s/></text:span><text:span text:style-name="T17">(2) : Colonne à remplir seulement en cas de réponse positive dans la colonne (1) « Grêle ou MRC »</text:span></text:p>
      <text:p text:style-name="P2"/>
      <text:p text:style-name="P2">Date : </text:p>
      <text:p text:style-name="P2"/>
      <text:p text:style-name="P2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fo:color="#00808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Cerfa n°13681*03<text:tab/><text:tab/> Date de mise à jour : Juillet 2013</text:p>
      </style:footer>
    </style:master-page>
    <style:master-page style:name="Conversion_20_1" style:display-name="Conversion 1" style:page-layout-name="Mpm1">
      <style:footer>
        <text:p text:style-name="Footer"><text:span text:style-name="MT1">Cerfa n°13681*03<text:tab/><text:tab/> </text:span><text:span text:style-name="MT2">Date de mise à jour : Juillet 2013</text:span></text:p>
      </style:footer>
    </style:master-page>
    <style:master-page style:name="Conversion_20_2" style:display-name="Conversion 2" style:page-layout-name="Mpm1">
      <style:footer>
        <text:p text:style-name="MP1"><text:tab/><text:tab/>3</text:p>
      </style:footer>
    </style:master-page>
    <style:master-page style:name="Conversion_20_3" style:display-name="Conversion 3" style:page-layout-name="Mpm1">
      <style:footer>
        <text:p text:style-name="MP1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23-03-13T17:16:51.115000000</meta:creation-date>
    <meta:editing-cycles>1</meta:editing-cycles>
    <meta:editing-duration>P0D</meta:editing-duration>
    <meta:generator>LibreOffice/4.2.5.2$Windows_x86 LibreOffice_project/61cb170a04bb1f12e77c884eab9192be736ec5f5</meta:generator>
    <meta:document-statistic meta:table-count="3" meta:image-count="0" meta:object-count="0" meta:page-count="2" meta:paragraph-count="61" meta:word-count="366" meta:character-count="2353" meta:non-whitespace-character-count="1991"/>
  </office:meta>
</office:document-meta>
</file>